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officeooo:paragraph-rsid="00191442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218d6c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fc6b9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91442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0f2f93"/>
    </style:style>
    <style:style style:name="T14" style:family="text">
      <style:text-properties fo:font-weight="normal" officeooo:rsid="000f2f93" style:font-weight-asian="normal" style:font-weight-complex="normal"/>
    </style:style>
    <style:style style:name="T15" style:family="text">
      <style:text-properties fo:font-weight="normal" officeooo:rsid="0010fc2b" style:font-weight-asian="normal" style:font-weight-complex="normal"/>
    </style:style>
    <style:style style:name="T16" style:family="text">
      <style:text-properties fo:font-weight="normal" officeooo:rsid="00126e08" style:font-weight-asian="normal" style:font-weight-complex="normal"/>
    </style:style>
    <style:style style:name="T17" style:family="text">
      <style:text-properties fo:font-weight="normal" officeooo:rsid="001a0985" style:font-weight-asian="normal" style:font-weight-complex="normal"/>
    </style:style>
    <style:style style:name="T18" style:family="text">
      <style:text-properties fo:font-weight="normal" officeooo:rsid="001fc6b9" style:font-weight-asian="normal" style:font-weight-complex="normal"/>
    </style:style>
    <style:style style:name="T19" style:family="text">
      <style:text-properties fo:font-weight="normal" officeooo:rsid="0020fe56" style:font-weight-asian="normal" style:font-weight-complex="normal"/>
    </style:style>
    <style:style style:name="T20" style:family="text">
      <style:text-properties officeooo:rsid="001e9739"/>
    </style:style>
    <style:style style:name="T21" style:family="text">
      <style:text-properties officeooo:rsid="00218d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:</text:p>
      <text:p text:style-name="P3"><text:span text:style-name="T3">La Comisión de Transporte ha considerado el Proyecto de Comunicación </text:span><text:span text:style-name="T5">3</text:span><text:span text:style-name="T6">4</text:span><text:span text:style-name="T7">2</text:span><text:span text:style-name="T8">87</text:span><text:span text:style-name="T7">-CD-</text:span><text:span text:style-name="T8">BJS</text:span><text:span text:style-name="T9">, de</text:span><text:span text:style-name="T11">l Diputado </text:span><text:span text:style-name="T12">Julio Eduardo Eggimann</text:span><text:span text:style-name="T11">, por el cual se solicita </text:span><text:span text:style-name="T12">disponga gestionar ante el Poder Ejecutivo Nacional y/o de la Dirección Nacional de Vialidad, la realización en el cruce de las Rutas Nacionales 9 y A 012, en jurisdicción de la ciudad de Roldan, departamento San Lorenzo, un ordenamiento vehicular con carteles indicadores y semáforos junto a personal especializado en transito</text:span><text:span text:style-name="T10">;</text:span><text:span text:style-name="T3"> y, por las razones expuestas en sus fundamentos y las que podrá dar el miembro informante, esta Comisión aconseja la aprobación del </text:span><text:span text:style-name="T4">siguiente texto:</text:span></text:p>
      <text:p text:style-name="P5"><text:s/><text:span text:style-name="T13">PROYECTO DE COMUNICACIÓN</text:span><text:span text:style-name="T14"> </text:span></text:p>
      <text:p text:style-name="P6"/>
      <text:p text:style-name="P4"><text:span text:style-name="T14"><text:tab/>La Cámara de Diputados de la Provincia vería con agrado que el Poder Ejecutivo, </text:span><text:span text:style-name="T19">por intermedio</text:span><text:span text:style-name="T14"> del organismo que corresponda, evalúe y gestione ante </text:span><text:span text:style-name="T18">el Poder Ejecutivo de la Nación</text:span><text:span text:style-name="T14"> </text:span><text:span text:style-name="T17">y/</text:span><text:span text:style-name="T14">o de la Dirección Nacional de Vialidad, realizar en forma urgente, en el cruce de las Rutas Nacionales Nº 9 y </text:span><text:span text:style-name="T15">Nº</text:span><text:span text:style-name="T14"> A 012 en jurisdicción de la ciudad de Roldán, departamento San Lorenzo, un ordenamiento vehicular con carteles indicadores </text:span><text:span text:style-name="T17">y</text:span><text:span text:style-name="T14"> semáforos </text:span><text:span text:style-name="T17">junto a</text:span><text:span text:style-name="T14"> personal </text:span><text:span text:style-name="T16">especializado en tránsito,</text:span><text:span text:style-name="T14"> y todo recurso que logre evitar el caos que producen la gran cantidad de </text:span><text:span text:style-name="T17">vehículos que transitan dichos corredores viales y</text:span><text:span text:style-name="T14"> camiones que transportan granos a los Puertos de Rosario y el Gran Rosario.</text:span></text:p>
      <text:p text:style-name="P7"/>
      <text:p text:style-name="P9">Sala de la Comisión, <text:span text:style-name="T20">11 de Abril de 2018.</text:span></text:p>
      <text:p text:style-name="P9"><text:span text:style-name="T20"/></text:p>
      <text:p text:style-name="P10"><text:span text:style-name="T21">Firmantes: Eggimann-García-Palo Oliver-Sol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1T16:09:39</dc:date>
    <meta:print-date>2018-03-26T11:53:44</meta:print-date>
    <meta:editing-cycles>59</meta:editing-cycles>
    <meta:editing-duration>PT1H38M5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43" meta:character-count="1590" meta:non-whitespace-character-count="1307"/>
  </office:meta>
</office:document-meta>
</file>